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oboto" svg:font-family="Roboto, Georgia, 'New York CE', utopia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404040" style:font-name="Roboto" fo:font-size="11.25pt" fo:letter-spacing="normal" fo:font-style="normal" fo:font-weight="normal" fo:background-color="#fffee9" loext:padding="0cm" loext:border="none"/>
    </style:style>
    <style:style style:name="P3" style:family="paragraph" style:parent-style-name="Text_20_body" style:list-style-name="L1">
      <loext:graphic-properties draw:fill="none" draw:fill-color="#ffffff"/>
      <style:paragraph-properties fo:margin-left="0.794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404040" style:font-name="Roboto" fo:font-size="11.25pt" fo:letter-spacing="normal" fo:font-style="normal" fo:font-weight="normal" fo:background-color="#fffee9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.794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404040" style:font-name="Roboto" fo:font-size="11.25pt" fo:letter-spacing="normal" fo:font-style="normal" fo:font-weight="normal" fo:background-color="#fffee9" loext:padding="0cm" loext:border="none"/>
    </style:style>
    <style:style style:name="T1" style:family="text">
      <style:text-properties fo:font-variant="normal" fo:text-transform="none" fo:color="#008800" style:font-name="Roboto" fo:font-size="12.7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2" style:family="text">
      <style:text-properties fo:font-variant="normal" fo:text-transform="none" fo:color="#008800" style:text-line-through-style="none" style:text-line-through-type="none" style:font-name="Roboto" fo:font-size="12.7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404040" style:font-name="Roboto" fo:font-size="11.25pt" fo:letter-spacing="normal" fo:font-style="normal" fo:font-weight="bold" fo:background-color="transparent" loext:char-shading-value="0" loext:padding="0cm" loext:border="none"/>
    </style:style>
    <style:style style:name="T4" style:family="text">
      <style:text-properties fo:font-variant="normal" fo:text-transform="none" fo:color="#404040" style:font-name="Roboto" fo:font-size="11.25pt" fo:letter-spacing="normal" fo:font-style="normal" fo:font-weight="normal" fo:background-color="#fffee9" loext:char-shading-value="0" loext:padding="0cm" loext:border="none"/>
    </style:style>
    <style:style style:name="T5" style:family="text">
      <style:text-properties fo:font-variant="normal" fo:text-transform="none" fo:color="#404040" fo:letter-spacing="normal" fo:background-color="transparent" loext:char-shading-value="0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www.mu-brezova.cz/clanek/21486/vyrocni-zprava-za-rok-2017-o-poskytovani-informaci-dle-zak-106-1999-sb.html" text:style-name="Internet_20_link" text:visited-style-name="Visited_20_Internet_20_Link"><text:span text:style-name="T2">Výroční zpráva za rok 2017 o poskytování informací dle zák. 106/1999 Sb.</text:span></text:a></text:h>
      <text:p text:style-name="Text_20_body"><text:span text:style-name="T2"/></text:p>
      <text:p text:style-name="P1"><text:span text:style-name="Strong_20_Emphasis"><text:span text:style-name="T5"> </text:span></text:span><text:span text:style-name="Strong_20_Emphasis"><text:span text:style-name="T3">Výroční zpráva za r.2017 o činnosti MěÚ v oblasti poskytování informací podle zák.č.106/1999 Sb.</text:span></text:span><text:span text:style-name="T4"> </text:span><text:span text:style-name="Strong_20_Emphasis"><text:span text:style-name="T3">(o svobodném přístupu k informacím)</text:span></text:span></text:p>
      <text:p text:style-name="P1"><text:span text:style-name="Strong_20_Emphasis"><text:span text:style-name="T3"/></text:span></text:p>
      <text:p text:style-name="P2">V roce 2017 bylo doručeno MěÚ Březová 23 písemných žádosti o podání informace dle zák.č.106/1999 Sb.</text:p>
      <text:p text:style-name="P2">Obsah některých žádostí byl velice rozsáhlý, proto uvádím souhrn požadovaných údajů:</text:p>
      <text:list xml:id="list1150511190" text:style-name="L1">
        <text:list-item>
          <text:p text:style-name="P3">vysvětlení stanoviska MěÚ Policii ČR, OO-venkov (neshody v domě)</text:p>
        </text:list-item>
        <text:list-item>
          <text:p text:style-name="P3">poskytnutí investičního rozpočtu pro ok 2017</text:p>
        </text:list-item>
        <text:list-item>
          <text:p text:style-name="P3">informace o výši odměny za právní služby ( v tomto případě byl žadatel nespokojený a podal na město žalobu ke Krajskému soudu v Plzni, kde při ústním jednání u soudu vzal žadatel-žalobce svou žalobu zpět před tím, než o ní soud rozhodl – řízení bylo Krajským soudem zastaveno)</text:p>
        </text:list-item>
        <text:list-item>
          <text:p text:style-name="P3">kopie stavebního deníku na akci „Rudolec – výstavba víceúčelového objektu“</text:p>
        </text:list-item>
        <text:list-item>
          <text:p text:style-name="P3">parkování ve městě, budování parkovišť – poskytnutí veškeré stavební dokumentace</text:p>
        </text:list-item>
        <text:list-item>
          <text:p text:style-name="P3">kopie dokumentace, související s odtahem vozidla</text:p>
        </text:list-item>
        <text:list-item>
          <text:p text:style-name="P3">údaje o veřejném osvětlení ve městě</text:p>
        </text:list-item>
        <text:list-item>
          <text:p text:style-name="P3">informace k uzavřené smlouvě s firmou EKO-KOM a.s.</text:p>
        </text:list-item>
        <text:list-item>
          <text:p text:style-name="P3">informace k problémům se škodlivými ptáky ve městě</text:p>
        </text:list-item>
        <text:list-item>
          <text:p text:style-name="P3">informace k sociálnímu bydlení ve městě</text:p>
        </text:list-item>
        <text:list-item>
          <text:p text:style-name="P3">informace k jednotlivým náplním práce zaměstnanců MěÚ</text:p>
        </text:list-item>
        <text:list-item>
          <text:p text:style-name="P3">projektové dokumentace ke stavbě MFC, včetně vyčíslení nákladů na stavbu</text:p>
        </text:list-item>
        <text:list-item>
          <text:p text:style-name="P3">poskytnutí rozpočtů města za poslední 3 roky</text:p>
        </text:list-item>
        <text:list-item>
          <text:p text:style-name="P3">informace k vyhlášeným záměrům na pozemky a nemovitosti ve městě</text:p>
        </text:list-item>
        <text:list-item>
          <text:p text:style-name="P3">informace k výběrovým řízením za poslední 2 roky</text:p>
        </text:list-item>
        <text:list-item>
          <text:p text:style-name="P3">kopie Obecně závazných vyhlášek města</text:p>
        </text:list-item>
        <text:list-item>
          <text:p text:style-name="P3">informace k umisťování dopravních značek ve městě</text:p>
        </text:list-item>
        <text:list-item>
          <text:p text:style-name="P3">kopie smluv s firmami, které prováděly výstavbu parkovišť ve městě</text:p>
        </text:list-item>
        <text:list-item>
          <text:p text:style-name="P3">informace o stavebních pozemcích ve městě</text:p>
        </text:list-item>
        <text:list-item>
          <text:p text:style-name="P3">informace k nařízení Evropského parlamentu a Rady EU 2016/679</text:p>
        </text:list-item>
        <text:list-item>
          <text:p text:style-name="P3">informace k revitalizaci Rudolecké rokle</text:p>
        </text:list-item>
        <text:list-item>
          <text:p text:style-name="P3">kopie smluv o dílo na investiční akce, prováděné v roce 2017 ve městě</text:p>
        </text:list-item>
        <text:list-item>
          <text:p text:style-name="P3">informace o uvolněných zastupitelích ve městě</text:p>
        </text:list-item>
      </text:list>
      <text:p text:style-name="P4"/>
      <text:p text:style-name="P4"/>
      <text:p text:style-name="P2">Během roku pracovníci MěÚ poskytovali dále ústní informace občanům v mezích uvedeného zákona. </text:p>
      <text:p text:style-name="P2"/>
      <text:p text:style-name="P1"><text:span text:style-name="Strong_20_Emphasis"><text:span text:style-name="T3">Jana  Kašparová<text:line-break/>tajemnice MěÚ</text:span></text:span></text:p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Roboto" svg:font-family="Roboto, Georgia, 'New York CE', utopia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3:53:06.287562989</meta:creation-date>
    <dc:date>2018-11-19T13:54:07.980316729</dc:date>
    <meta:editing-duration>PT1M2S</meta:editing-duration>
    <meta:editing-cycles>1</meta:editing-cycles>
    <meta:document-statistic meta:table-count="0" meta:image-count="0" meta:object-count="0" meta:page-count="1" meta:paragraph-count="29" meta:word-count="315" meta:character-count="1984" meta:non-whitespace-character-count="1715"/>
    <meta:generator>LibreOffice/6.0.6.2$Linux_X86_64 LibreOffice_project/00m0$Build-2</meta:generator>
  </office:meta>
</office:document-meta>
</file>